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fo:font-size="11pt" style:font-size-asian="9.60000038146973pt" style:font-size-complex="11pt"/>
    </style:style>
    <style:style style:name="P8" style:family="paragraph" style:parent-style-name="DICTAMEN">
      <style:text-properties fo:font-size="11pt" officeooo:paragraph-rsid="00c9dcde" style:font-size-asian="9.60000038146973pt" style:font-size-complex="11pt"/>
    </style:style>
    <style:style style:name="P9" style:family="paragraph" style:parent-style-name="DICTAMEN">
      <style:text-properties fo:font-size="11pt" officeooo:paragraph-rsid="00e7a10d" style:font-size-asian="9.60000038146973pt" style:font-size-complex="11pt"/>
    </style:style>
    <style:style style:name="P10" style:family="paragraph" style:parent-style-name="DICTAMEN">
      <style:text-properties fo:font-weight="normal" officeooo:rsid="00ada2e5" style:font-weight-asian="normal" style:font-weight-complex="normal"/>
    </style:style>
    <style:style style:name="P11" style:family="paragraph" style:parent-style-name="DICTAMEN">
      <style:text-properties fo:font-weight="normal" officeooo:rsid="00e34761" style:font-weight-asian="normal" style:font-weight-complex="normal"/>
    </style:style>
    <style:style style:name="P12" style:family="paragraph" style:parent-style-name="Expediente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DICTAMEN" style:list-style-name="L1">
      <style:text-properties fo:font-size="11pt" officeooo:paragraph-rsid="00e7a10d" style:font-size-asian="9.60000038146973pt" style:font-size-complex="11pt"/>
    </style:style>
    <style:style style:name="P15" style:family="paragraph" style:parent-style-name="DICTAMEN">
      <style:text-properties fo:font-size="11pt" officeooo:paragraph-rsid="00f6fa9e" style:font-size-asian="9.60000038146973pt" style:font-size-complex="11pt"/>
    </style:style>
    <style:style style:name="P16" style:family="paragraph" style:parent-style-name="DICTAMEN">
      <style:text-properties fo:color="#000000" loext:opacity="100%"/>
    </style:style>
    <style:style style:name="P17" style:family="paragraph" style:parent-style-name="DICTAMEN">
      <style:text-properties fo:color="#000000" loext:opacity="100%" fo:font-weight="normal" officeooo:rsid="00f4de2e" style:font-weight-asian="normal" style:font-weight-complex="normal"/>
    </style:style>
    <style:style style:name="P18" style:family="paragraph" style:parent-style-name="DICTAMEN">
      <style:text-properties fo:color="#000000" loext:opacity="100%" fo:font-weight="normal" officeooo:rsid="00e34761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e6fc67" style:font-weight-asian="bold" style:font-weight-complex="bold"/>
    </style:style>
    <style:style style:name="T6" style:family="text">
      <style:text-properties fo:font-weight="bold" officeooo:rsid="00f4de2e" style:font-weight-asian="bold" style:font-weight-complex="bold"/>
    </style:style>
    <style:style style:name="T7" style:family="text">
      <style:text-properties officeooo:rsid="00a1cc82"/>
    </style:style>
    <style:style style:name="T8" style:family="text">
      <style:text-properties officeooo:rsid="00e5ddc3"/>
    </style:style>
    <style:style style:name="T9" style:family="text">
      <style:text-properties officeooo:rsid="00e6fc67"/>
    </style:style>
    <style:style style:name="T10" style:family="text">
      <style:text-properties officeooo:rsid="00e9311f"/>
    </style:style>
    <style:style style:name="T11" style:family="text">
      <style:text-properties officeooo:rsid="00eb0b38"/>
    </style:style>
    <style:style style:name="T12" style:family="text">
      <style:text-properties officeooo:rsid="00eb28f0"/>
    </style:style>
    <style:style style:name="T13" style:family="text">
      <style:text-properties officeooo:rsid="00ee5a5e"/>
    </style:style>
    <style:style style:name="T14" style:family="text">
      <style:text-properties officeooo:rsid="00f21540"/>
    </style:style>
    <style:style style:name="T15" style:family="text">
      <style:text-properties fo:font-weight="normal" officeooo:rsid="00f4de2e" style:font-weight-asian="normal" style:font-weight-complex="normal"/>
    </style:style>
    <style:style style:name="T16" style:family="text">
      <style:text-properties officeooo:rsid="00f6fa9e"/>
    </style:style>
    <style:style style:name="T17" style:family="text">
      <style:text-properties fo:color="#ffffff" loext:opacity="100%" fo:font-weight="normal" officeooo:rsid="00f4de2e" style:font-weight-asian="normal" style:font-weight-complex="normal"/>
    </style:style>
    <style:style style:name="T18" style:family="text">
      <style:text-properties fo:color="#000000" loext:opacity="100%" fo:font-weight="normal" officeooo:rsid="00f4de2e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7"/>
      <text:p text:style-name="P8">La Comisión de Asuntos Laborales, Gremiales y de Previsión, ha considerado <text:s/>el proyecto de comunicación <text:span text:style-name="T4">4464</text:span><text:span text:style-name="T5">1</text:span> <text:span text:style-name="T4">– CD – SOMOS VIDA UNIÓN FEDERAL</text:span>, de <text:span text:style-name="T9">la</text:span> Diputad<text:span text:style-name="T9">a</text:span> <text:span text:style-name="T9">GRANATA</text:span>, por el cual solicita informes en relación a las condiciones de seguridad e higiene de los trabajadores portuarios que desempeñan funciones en instalaciones que cuenten con acopio de granos en silos; y, por las razones expuestas en los fundamentos y las que podrá dar el miembro informante, esta Comisión aconseja la aprobación del <text:span text:style-name="T8">siguiente </text:span>texto <text:span text:style-name="T8">con modificaciones: </text:span></text:p>
      <text:p text:style-name="P8"/>
      <text:p text:style-name="P12">PROYECTO DE COMUNICACIÓN</text:p>
      <text:p text:style-name="P8"/>
      <text:p text:style-name="P15">La Cámara de Diputados de la Provincia vería con agrado que el Poder Ejecutivo, por intermedio del organismo que corresponda, <text:span text:style-name="T16">solicite ante el Ministerio de Trabajo, Empleo y Seguridad Social de la Nación en relación a las condiciones de seguridad e higiene de los trabajadores portuarios de la provincia que desempeñan funciones en instalaciones que cuenten con acopio de granos en silos, la siguiente información:</text:span></text:p>
      <text:list xml:id="list2998325357" text:style-name="L1">
        <text:list-item>
          <text:p text:style-name="P14"><text:span text:style-name="T10">c</text:span>antidad de accidentes laborales que <text:span text:style-name="T10">se</text:span> haya<text:span text:style-name="T10">n</text:span> registrado <text:span text:style-name="T10">durante el período </text:span><text:span text:style-name="T14">enero </text:span>2015 <text:span text:style-name="T10">hasta agosto 2021 inclusive</text:span>, en las instalaciones portuarias de la <text:span text:style-name="T10">p</text:span>rovincia de Santa Fe;</text:p>
        </text:list-item>
        <text:list-item>
          <text:p text:style-name="P14"><text:span text:style-name="T11">con</text:span> relación a<text:span text:style-name="T11">l punto anterior, </text:span>indicar cantidad de <text:span text:style-name="T11">trabajadores</text:span> que resultaron afectad<text:span text:style-name="T11">o</text:span>s, con qué afecciones, <text:span text:style-name="T11">cuantos se reincorporaron a sus trabajos y en que tareas luego de</text:span> su recuperación física;</text:p>
        </text:list-item>
        <text:list-item>
          <text:p text:style-name="P14"><text:span text:style-name="T11">s</text:span>i el Ministerio de Trabajo, Empleo y Seguridad Social realiza las inspecciones correspondientes a efectos de verificar el cumplimiento de las normas de higiene y seguridad en las instalaciones portuarias, <text:span text:style-name="T11">en caso afirmativo, </text:span><text:s/>con qué periodicidad se efectúan las mismas y cuál es <text:span text:style-name="T14">su</text:span> grado de acatamiento;</text:p>
        </text:list-item>
        <text:list-item>
          <text:p text:style-name="P14"><text:span text:style-name="T12">co</text:span>n relación al punto anterior, cantidad de actas de infracción a dichas normas, en qué consistió la infracción detectada y cuál fue la sanción o multa impuesta; <text:span text:style-name="T13">y,</text:span></text:p>
        </text:list-item>
        <text:list-item>
          <text:p text:style-name="P14"><text:soft-page-break/><text:span text:style-name="T13">si se </text:span>realiz<text:span text:style-name="T13">aron</text:span> inspecci<text:span text:style-name="T13">ones</text:span> en las instalaciones de la empresa BUNGE, de Puerto General San Martín, <text:span text:style-name="T13">departamento</text:span> Rosario, <text:span text:style-name="T13">en <text:s/>caso afirmativo, </text:span><text:s/>cuál fue <text:span text:style-name="T13">la última y </text:span>el resultado de la misma.</text:p>
        </text:list-item>
      </text:list>
      <text:p text:style-name="P9"/>
      <text:p text:style-name="Encabezado_20_y_20_firmas_20_dictamen">Sala de la Comisión <text:span text:style-name="T7">en Zoom</text:span>, <text:span text:style-name="T18">15 de septiembre de 2021</text:span></text:p>
      <text:p text:style-name="P17"/>
      <text:p text:style-name="P16"><text:span text:style-name="T6">Firmantes:</text:span><text:span text:style-name="T15"> Diputadas DI STEFANO, CORGNIALI, DE PONTI, CATTALINI, ARCANDO, BRAVO y FLORITO, y Diputados PALO OLIVER, DEL FRADE y BASILE</text:span></text:p>
      <text:p text:style-name="P18"/>
      <text:p text:style-name="P11"/>
      <text:p text:style-name="P10"/>
      <text:p text:style-name="P10"/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xpediente" style:family="paragraph" style:parent-style-name="DICTAMEN">
      <style:paragraph-properties fo:line-height="150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4H30M19S</meta:editing-duration>
    <meta:editing-cycles>76</meta:editing-cycles>
    <meta:generator>LibreOffice/7.1.5.2$Linux_X86_64 LibreOffice_project/10$Build-2</meta:generator>
    <dc:date>2021-09-15T16:36:31.932876342</dc:date>
    <meta:print-date>2021-09-15T11:55:53.726098176</meta:print-date>
    <meta:document-statistic meta:table-count="0" meta:image-count="1" meta:object-count="0" meta:page-count="2" meta:paragraph-count="15" meta:word-count="383" meta:character-count="2453" meta:non-whitespace-character-count="2083"/>
  </office:meta>
</office:document-meta>
</file>